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T1" style:family="text">
      <style:text-properties officeooo:rsid="001de5f4"/>
    </style:style>
    <style:style style:name="T2" style:family="text">
      <style:text-properties officeooo:rsid="00207f8b"/>
    </style:style>
    <style:style style:name="T3" style:family="text">
      <style:text-properties officeooo:rsid="002088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<text:span text:style-name="T3">5</text:span></text:p>
      <text:p text:style-name="P2"/>
      <text:p text:style-name="P2"/>
      <text:p text:style-name="P2"/>
      <text:p text:style-name="P2"/>
      <text:p text:style-name="P4">Rozpočet DSO Svazek obcí Přeloučska, Masarykovo nám. 25, Přelouč na rok 202<text:span text:style-name="T3">5</text:span> byl schválen na jednání 3<text:span text:style-name="T3">8</text:span>. valné hromady Svazku obcí Přeloučska dne 1<text:span text:style-name="T3">0</text:span>.12.202<text:span text:style-name="T3">4</text:span> usnesením č. C/2.</text:p>
      <text:p text:style-name="P4"/>
      <text:p text:style-name="P5">V souladu s aktuálním zněním zákona č. 250/2000 Sb; <text:span text:style-name="T1">o rozpočtových pravidlech</text:span> územních rozpočtů, oznamuji, že úplné znění schváleného rozpočtu Svazku obcí Přeloučska <text:span text:style-name="T1">na rok 202</text:span><text:span text:style-name="T3">5</text:span> je k dipozici na webových stránkách města Přelouč:</text:p>
      <text:p text:style-name="P4"/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6">a v listinné podobě na adrese sídla SOP u předsedkyně Svazku obcí Přeloučska.</text:p>
      <text:p text:style-name="P6"/>
      <text:p text:style-name="P6"/>
      <text:p text:style-name="P6"/>
      <text:p text:style-name="P6"/>
      <text:p text:style-name="P6"/>
      <text:p text:style-name="P6"><text:s text:c="81"/>Bc. Irena Burešová</text:p>
      <text:p text:style-name="P6"><text:s text:c="83"/>předsedkyně SOP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28:09</meta:creation-date>
    <dc:date>2025-01-07T11:26:25.711000000</dc:date>
    <meta:editing-duration>PT6M4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00" meta:character-count="900" meta:non-whitespace-character-count="643"/>
  </office:meta>
</office:document-meta>
</file>