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b6a2" officeooo:paragraph-rsid="0006b6a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6b6a2" officeooo:paragraph-rsid="0006b6a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0891f0" officeooo:paragraph-rsid="000891f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6b6a2" officeooo:paragraph-rsid="0006b6a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91f0" officeooo:paragraph-rsid="000891f0" style:font-size-asian="10.5pt" style:font-weight-asian="normal" style:font-size-complex="12pt" style:font-weight-complex="normal"/>
    </style:style>
    <style:style style:name="T1" style:family="text">
      <style:text-properties officeooo:rsid="000891f0"/>
    </style:style>
    <style:style style:name="T2" style:family="text">
      <style:text-properties officeooo:rsid="000a0f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2">1. Informace o zveřejnění schváleného Závěrečného účtu Svazku obcí Přeloučska za rok 202<text:span text:style-name="T2">3</text:span> včetně Zprávy o výsledku přezkoumání hospodaření SOP za rok 202<text:span text:style-name="T2">3</text:span></text:p>
      <text:p text:style-name="P2"/>
      <text:p text:style-name="P2"/>
      <text:p text:style-name="P2">2. Informace o zveřejnění schváleného rozpočtového opatření č. 1/202<text:span text:style-name="T2">4</text:span> <text:span text:style-name="T1">rozpočtu</text:span> Svazku obcí Přeloučska na rok 202<text:span text:style-name="T2">4</text:span></text:p>
      <text:p text:style-name="P2"/>
      <text:p text:style-name="P2"/>
      <text:p text:style-name="P2"/>
      <text:p text:style-name="P4">1. Závěrečný účet Svazku obcí Přeloučska, Masarykovo nám. 25, Přelouč za rok 202<text:span text:style-name="T2">3</text:span> spolu se Zprávou o výsledku přezkoumání hospodaření SOP za rok 202<text:span text:style-name="T2">3</text:span> byl schválen na jednání 3<text:span text:style-name="T2">7.</text:span> valné hromady Svazku obcí Přeloučska dne <text:span text:style-name="T2">25.</text:span>6.202<text:span text:style-name="T2">4</text:span> usnesením č. C/2.</text:p>
      <text:p text:style-name="P4"/>
      <text:p text:style-name="P4"/>
      <text:p text:style-name="P4">2. Rozpočtové opatření č. 1/202<text:span text:style-name="T2">4</text:span> <text:span text:style-name="T1">rozpočtu</text:span> Svazku obcí Přeloučska na rok 202<text:span text:style-name="T2">4</text:span> bylo schváleno na jednání 3<text:span text:style-name="T2">7</text:span>. valné hromady Svazku obcí Přeloučska dne <text:span text:style-name="T2">25</text:span>.6.202<text:span text:style-name="T2">4</text:span> usnesením č. C/3.</text:p>
      <text:p text:style-name="P4"/>
      <text:p text:style-name="P4"/>
      <text:p text:style-name="P4">V souladu s aktuálním zněním zákona č. 250/2000 Sb., o rozpočtových pravidlech územních rozpočtů oznamuji, že úplné znění výše uvedených dokumentů je k dispozici na webových stránkách města Přelouč:</text:p>
      <text:p text:style-name="P4"/>
      <text:p text:style-name="P3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</text:p>
      <text:p text:style-name="P3"/>
      <text:p text:style-name="P5">a v listinné podobě na adrese sídla Svazku obcí Přeloučska u předsedkyně Svazku Bc. Ireny Burešové.</text:p>
      <text:p text:style-name="P5"/>
      <text:p text:style-name="P5"/>
      <text:p text:style-name="P5"/>
      <text:p text:style-name="P5"/>
      <text:p text:style-name="P5"><text:s text:c="102"/>Bc. Irena Burešová</text:p>
      <text:p text:style-name="P5"><text:s text:c="104"/>předsedkyně SOP</text:p>
      <text:p text:style-name="P5"/>
      <text:p text:style-name="P5"/>
      <text:p text:style-name="P5"/>
      <text:p text:style-name="P5"><text:s text:c="100"/></text:p>
      <text:p text:style-name="P5"/>
      <text:p text:style-name="P5"/>
      <text:p text:style-name="P5"><text:s text:c="9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5:38:49.539000000</meta:creation-date>
    <dc:date>2024-07-23T13:02:58.712000000</dc:date>
    <meta:editing-duration>PT6M25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165" meta:character-count="1566" meta:non-whitespace-character-count="1008"/>
  </office:meta>
</office:document-meta>
</file>